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CB00000191E97AC74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14pt" fo:font-weight="normal" style:font-size-asian="14pt" style:font-weight-asian="normal" style:font-size-complex="14pt" style:font-weight-complex="normal"/>
    </style:style>
    <style:style style:name="P2" style:family="paragraph" style:parent-style-name="Header">
      <style:paragraph-properties fo:text-align="end" style:justify-single-word="false"/>
      <style:text-properties fo:font-size="8pt" fo:font-weight="bold" style:font-size-asian="8pt" style:font-weight-asian="bold" style:font-size-complex="8pt" style:font-weight-complex="bold"/>
    </style:style>
    <style:style style:name="P3" style:family="paragraph" style:parent-style-name="Header">
      <style:paragraph-properties fo:text-align="center" style:justify-single-word="false"/>
      <style:text-properties fo:font-size="8pt" style:font-size-asian="8pt" style:font-size-complex="8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end" style:justify-single-word="false"/>
      <style:text-properties fo:font-weight="bold" style:font-weight-asian="bold"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font-name="Arial" fo:font-size="10pt" fo:font-weight="normal" style:font-size-asian="10pt" style:font-weight-asian="normal" style:font-size-complex="10pt" style:font-weight-complex="normal"/>
    </style:style>
    <style:style style:name="P10" style:family="paragraph" style:parent-style-name="Standard">
      <style:text-properties style:font-name="Arial" fo:font-size="10pt" fo:font-weight="bold" style:font-size-asian="10pt" style:font-weight-asian="bold" style:font-size-complex="10pt" style:font-weight-complex="bold"/>
    </style:style>
    <style:style style:name="P11" style:family="paragraph" style:parent-style-name="Standard">
      <style:text-properties style:font-name="Times New Roman" fo:font-size="10pt" fo:font-weight="bold" style:font-size-asian="10pt" style:font-weight-asian="bold" style:font-size-complex="10pt" style:font-weight-complex="bold"/>
    </style:style>
    <style:style style:name="P12" style:family="paragraph" style:parent-style-name="Standard">
      <style:text-properties style:use-window-font-color="true" style:text-outline="false" style:text-line-through-style="none" style:font-name="Segoe UI" fo:font-size="11pt" fo:letter-spacing="normal" fo:font-style="normal" fo:text-shadow="none" style:text-underline-style="none" fo:font-weight="bold" style:letter-kerning="true" style:font-name-asian="Segoe UI" style:font-size-asian="11pt" style:font-style-asian="normal" style:font-weight-asian="bold" style:font-name-complex="Segoe UI" style:font-size-complex="11pt" style:font-style-complex="normal" style:font-weight-complex="bold" style:text-emphasize="none" style:text-overline-style="none" style:text-overline-color="font-color"/>
    </style:style>
    <style:style style:name="P13" style:family="paragraph" style:parent-style-name="Standard" style:master-page-name="">
      <style:paragraph-properties style:page-number="auto"/>
      <style:text-properties style:font-name="Arial" fo:font-size="10pt" style:font-size-asian="10pt" style:font-size-complex="10pt"/>
    </style:style>
    <style:style style:name="P14" style:family="paragraph" style:parent-style-name="Standard" style:list-style-name="L1">
      <style:text-properties style:font-name="Arial" fo:font-size="10pt" fo:font-weight="normal" style:font-size-asian="10pt" style:font-weight-asian="normal" style:font-size-complex="10pt" style:font-weight-complex="normal"/>
    </style:style>
    <style:style style:name="P15"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fo:font-size="10pt" fo:font-weight="bold" style:font-size-asian="10pt" style:font-weight-asian="bold" style:font-size-complex="10pt" style:font-weight-complex="bold"/>
    </style:style>
    <style:style style:name="T2" style:family="text">
      <style:text-properties style:font-name="Arial" fo:font-size="10pt" style:font-size-asian="10pt" style:font-size-complex="10pt"/>
    </style:style>
    <style:style style:name="T3" style:family="text">
      <style:text-properties style:use-window-font-color="true" style:text-outline="false" style:text-line-through-style="none" style:font-name="Segoe UI" fo:font-size="11pt" fo:letter-spacing="normal" fo:font-style="normal" fo:text-shadow="none" style:text-underline-style="none" fo:font-weight="bold" style:letter-kerning="true" style:font-name-asian="Segoe UI" style:font-size-asian="11pt" style:font-style-asian="normal" style:font-weight-asian="bold" style:font-name-complex="Segoe UI" style:font-size-complex="11pt" style:font-style-complex="normal" style:font-weight-complex="bold" style:text-emphasize="none" style:text-overline-style="none" style:text-overline-color="font-color"/>
    </style:style>
    <style:style style:name="T4"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HANK YOU for choosing Empower Physical Therapy (EPT). EPT accepts third party payments and will submit your bills for treatment to the address provided as a courtesy to you. In order for us to bill your insurance company on a regular basis, we request that you sign this release of information and assignment of benefits (if applicable). Typically, insurances pay a predetermined amount of our treatment charges; however, it is your responsibility to call your insurance company to check on the coverage provided by your individual policy. As a courtesy to you, we will perform an insurance verification with your insurance company; however, we will not take responsibility for any misinformation that we are given during this process. Therefore, it is within your best interest to verify your outpatient benefits with your individual insurance plan and to confirm them with our office prior to initiating treatment. </text:p>
      <text:p text:style-name="P6"/>
      <text:p text:style-name="Standard"><text:span text:style-name="T1">CONSENT FOR CARE AND TREATMENT</text:span> </text:p>
      <text:p text:style-name="P6"/>
      <text:p text:style-name="P8">I hereby give written consent for the provision of treatment. I authorize EPT to furnish treatment which is considered necessary and proper in diagnosing or treating my physical condition. </text:p>
      <text:p text:style-name="P8"/>
      <text:p text:style-name="P7">FINANCIAL RESPONSIBILITY </text:p>
      <text:p text:style-name="P7"/>
      <text:p text:style-name="P8">I understand that in some instances the applicable insurance may not cover all treatment charges incurred. I agree to be financially responsible to EPT for any medically necessary therapeutic services that are deemed uncovered by my insurance policy. In addition, I authorize EPT to release any medical or other information about EPT services, or services provided by third parties, if required to obtain payment from my insurer or other payer and their agents to process payments. I also authorize EPT to release any medical or other information required by my insurer, other payers and their agents. I also authorize EPT to release medical or other information required by my insurer, other payers and their agents, government agencies or their designees for review of the care provided to me. </text:p>
      <text:p text:style-name="P6"/>
      <text:p text:style-name="Standard"><text:span text:style-name="T1">ASSIGNMENT OF BENEFITS</text:span> </text:p>
      <text:p text:style-name="P6"/>
      <text:p text:style-name="P8">I hereby authorize payment directly to EPT for any benefits payable to me and/or my qualified dependents under the insurance coverage or Major Medical provisions of insurance coverage identified on bills submitted by EPT for treatment. By way of my signature below, I provide EPT with my authorization and consent to use and disclose my protected health information for the purposes of treatment, payment and health care operations as described in the Notice of Privacy Practices. </text:p>
      <text:p text:style-name="P6"/>
      <text:p text:style-name="Standard"><text:span text:style-name="T1">CO-PAYMENTS, COINSURANCE AND DEDUCTIBLES</text:span> </text:p>
      <text:p text:style-name="P6"/>
      <text:p text:style-name="Standard"><text:span text:style-name="T2">I understand that if my insurance plan requires a co-payment, coinsurance, and/or deductible for treatment, payment may be requred at the time of my visit, according to my insurance benefits and the following Empower Physical Therapy policy to reduce the balance billed to me at the end of care: </text:span><text:span text:style-name="T3">Copays are collected in full. $10 per visit is due towards 10% coinsurance, $20 per visit towards 20% coinsurance, etc. $50 per visit is due towards a deductible. </text:span></text:p>
      <text:p text:style-name="P12">These fees may be delayed until billing goes out at the discretion of EPT.</text:p>
      <text:p text:style-name="Standard"><office:annotation office:name="__Annotation__3181_305846528"><dc:creator>Unknown Author</dc:creator><dc:date>2021-09-06T14:12:47.48</dc:date><text:p text:style-name="P15"><text:span text:style-name="T4">I'm not sure what policy I want here for specific patient payment. Example: <text:s/>Copays are collected in full. $10 per visit is due towards 10% coinsurance, $20 per visit towards 20% coinsurance, etc. $50 per visit is due towards a deductible. (These fees may be delayed until billing goes out at the discretion of EPT.)</text:span></text:p></office:annotation><text:span text:style-name="T2"/></text:p>
      <text:p text:style-name="Standard"><office:annotation-end office:name="__Annotation__3181_305846528"/></text:p>
      <text:p text:style-name="P7">LITIGATION ACCOUNTS </text:p>
      <text:p text:style-name="P7"/>
      <text:p text:style-name="P8">I understand that EPT will directly bill my appropriate insurance; however, I am responsible for the payment of my treatment, not the entity being sued. Liability action against someone else will not enable me to refuse payment to EPT. I fully understand that I am directly and fully responsible to EPT for all medical bills submitted by EPT for services rendered to me regardless of whether my claims are settled or result from a court judgement. </text:p>
      <text:p text:style-name="P10"/>
      <text:p text:style-name="P10"/>
      <text:p text:style-name="P10"/>
      <text:p text:style-name="P10"/>
      <text:p text:style-name="Standard"><text:soft-page-break/><text:span text:style-name="T1">PATIENT VALUABLES</text:span> </text:p>
      <text:p text:style-name="P6"/>
      <text:p text:style-name="P8">I relieve EPT of any responsibility for loss of clothing, money, valuables, or other items that I decide to keep with me while I am a patient. I also understand that EPT will not be responsible and will not replace any property lost, broken, or stolen, which I decide to keep with me, or any property brought to me while I am a patient. </text:p>
      <text:p text:style-name="P8"/>
      <text:p text:style-name="Standard"><text:span text:style-name="T1">CONSENT TO RECEIVE EMAIL, TEXT MESSAGES, AND CALLS FOR APPOINTMENT REMINDERS AND OTHER HEALTHCARE COMMUNICATIONS</text:span> </text:p>
      <text:p text:style-name="P6"/>
      <text:p text:style-name="P8">I consent to receive email, text messages, and calls from EPT for my protected health care and other services at the email address and phone number(s), including my wireless number, that have been provided during the intake process. I understand I may be charged for such calls by my wireless carrier and that such calls may be generated by an automated dialing system. I understand that providing an email address and/or phone number is not a condition of receiving treatment. I am aware that e-mail communication can be intercepted in transmission or misdirected. I also understand that I may revoke my consent for contact at any time by directly contacting EPT.</text:p>
      <text:p text:style-name="P6"/>
      <text:p text:style-name="Standard"><text:span text:style-name="T1">CERTIFICATION OF IDENTITY</text:span> </text:p>
      <text:p text:style-name="Standard"/>
      <text:p text:style-name="P8">I certify that I am in fact the individual I claim to be. I understand that the knowing and willful use of another individual's personal identifying information under false pretenses is a criminal offense. </text:p>
      <text:p text:style-name="P8"/>
      <text:p text:style-name="P11">AUTHORIZATION TO DISCLOISE HEALTH CARE INFORMATION </text:p>
      <text:p text:style-name="P11"/>
      <text:p text:style-name="P9">I authorize EPT to disclose health care information related to my current episode of care at EPT with the following individual(s):</text:p>
      <text:list xml:id="list6308474578523902272" text:style-name="L1">
        <text:list-item>
          <text:p text:style-name="P14">____________________________________________</text:p>
        </text:list-item>
        <text:list-item>
          <text:p text:style-name="P14">____________________________________________</text:p>
        </text:list-item>
      </text:list>
      <text:p text:style-name="P9"/>
      <text:p text:style-name="P9">I understand that the disclosure authorization is only valid for six months from the date of signature and can be revoked at any time by contacting EPT. </text:p>
      <text:p text:style-name="P6"/>
      <text:p text:style-name="P6">I ACKNOWLEDGE THAT I READ AND UNDERSTAND ALL COMPONENTS OF THE EMPOWER PHYSICAL THERAPY POLICIES AS STATED ABOVE. I HAVE RECEIVED A COPY OF THE EMPOWER PHYSICAL THERAPY NOTICE OF PRIVACY PRACTICES, WHICH DESCRIBES HOW EMPOWER PHYSICAL THERAPY MAY DISCLOSE AND USE MY PROTECTED HEALTH INFORMATION.</text:p>
      <text:p text:style-name="Standard"/>
      <text:p text:style-name="Standard">_______________________________________________________________________________________</text:p>
      <text:p text:style-name="Standard">Signature of Patient or Guardian (if patient is a minor) <text:tab/><text:tab/><text:tab/><text:tab/><text:tab/>Date </text:p>
      <text:p text:style-name="Standard"/>
      <text:p text:style-name="Standard">_______________________________________________________________________________________</text:p>
      <text:p text:style-name="Standard">Signature of Empower Physical Therapy Representative <text:tab/><text:tab/><text:tab/><text:tab/><text:tab/>Date </text:p>
      <text:p text:style-name="P4"/>
      <text:p text:style-name="P4">FOR EMPOWER PHYSICAL THERAPY OFFICE USE ONLY </text:p>
      <text:p text:style-name="P8"/>
      <text:p text:style-name="P8">Verification of the identity of the above-named party was made by: </text:p>
      <text:p text:style-name="P8"><text:tab/>□ Current Driver's License or other Photo ID </text:p>
      <text:p text:style-name="P8"><text:tab/>□ Current Health Insurance Card <text:tab/></text:p>
      <text:p text:style-name="P8"><text:tab/>□ Other: 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Bullet_20_Symbols" style:display-name="Bullet Symbols" style:family="text">
      <style:text-properties style:font-name="OpenSymbol" fo:font-size="18pt" style:font-name-asian="OpenSymbol" style:font-size-asian="18pt" style:font-name-complex="OpenSymbol" style:font-size-complex="1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Arial" fo:font-size="14pt" fo:font-weight="normal" style:font-size-asian="14pt" style:font-weight-asian="normal" style:font-size-complex="14pt" style:font-weight-complex="normal"/>
    </style:style>
    <style:style style:name="MP2" style:family="paragraph" style:parent-style-name="Header">
      <style:paragraph-properties fo:text-align="end" style:justify-single-word="false"/>
      <style:text-properties fo:font-size="8pt" fo:font-weight="bold" style:font-size-asian="8pt" style:font-weight-asian="bold" style:font-size-complex="8pt" style:font-weight-complex="bold"/>
    </style:style>
    <style:style style:name="MP3" style:family="paragraph" style:parent-style-name="Standard">
      <style:paragraph-properties fo:text-align="end" style:justify-single-word="false"/>
      <style:text-properties fo:font-weight="bold" style:font-weight-asian="bold" style:font-weight-complex="bold"/>
    </style:style>
    <style:style style:name="MP4" style:family="paragraph" style:parent-style-name="Header">
      <style:paragraph-properties fo:text-align="center" style:justify-single-word="false"/>
      <style:text-properties fo:font-size="8pt" style:font-size-asian="8pt"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0.0146in" svg:y="0.048in" svg:width="1.75in" svg:height="0.7201in" draw:z-index="1"><draw:image xlink:href="Pictures/10000201000003CB00000191E97AC743.png" xlink:type="simple" xlink:show="embed" xlink:actuate="onLoad"/></draw:frame>FINANCIAL POLICY</text:p>
        <text:p text:style-name="MP1">AND CONSENTS</text:p>
        <text:p text:style-name="MP2"/>
        <text:p text:style-name="MP2"/>
        <text:p text:style-name="MP2"/>
        <text:p text:style-name="MP3">Patient Name:____________________________________________<text:tab/> DOB:__________________ </text:p>
      </style:header>
      <style:footer>
        <text:p text:style-name="MP4">Effective: 10/2021<text:tab/><text:tab/> Page <text:page-number text:select-page="current">2</text:page-number> of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06T13:57:16.89</meta:creation-date>
    <dc:date>2021-09-21T15:19:54.01</dc:date>
    <meta:editing-duration>PT5H21M28S</meta:editing-duration>
    <meta:editing-cycles>21</meta:editing-cycles>
    <meta:generator>OpenOffice/4.1.10$Win32 OpenOffice.org_project/4110m2$Build-9807</meta:generator>
    <meta:document-statistic meta:table-count="0" meta:image-count="1" meta:object-count="0" meta:page-count="2" meta:paragraph-count="38" meta:word-count="963" meta:character-count="6277"/>
  </office:meta>
</office:document-meta>
</file>